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language="ja" fo:country="JP" style:language-asian="ja" style:country-asian="JP"/>
    </style:style>
    <style:style style:name="P2" style:family="paragraph" style:parent-style-name="Standard" style:list-style-name="L1">
      <style:text-properties fo:font-size="24pt" style:font-size-asian="24pt" style:font-size-complex="24pt"/>
    </style:style>
    <style:style style:name="P3" style:family="paragraph" style:parent-style-name="Standard">
      <style:text-properties fo:font-weight="bold" officeooo:paragraph-rsid="000c3a0a" style:font-weight-asian="bold" style:font-weight-complex="bold"/>
    </style:style>
    <style:style style:name="P4" style:family="paragraph" style:parent-style-name="Standard">
      <style:text-properties fo:font-size="25pt" style:font-size-asian="25pt" style:font-size-complex="25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26pt" fo:font-weight="bold" officeooo:rsid="000c3a0a" officeooo:paragraph-rsid="000c3a0a" style:font-size-asian="26pt" style:font-weight-asian="bold" style:font-size-complex="26pt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ja" fo:country="JP" style:language-asian="ja" style:country-asian="JP"/>
    </style:style>
    <style:style style:name="T1" style:family="text">
      <style:text-properties style:font-size-complex="10.5pt"/>
    </style:style>
    <style:style style:name="T2" style:family="text">
      <style:text-properties style:font-name-asian="Century" style:font-size-complex="10.5pt"/>
    </style:style>
    <style:style style:name="T3" style:family="text">
      <style:text-properties style:font-name-asian="Century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Century" style:font-size-asian="16pt" style:font-size-complex="16pt"/>
    </style:style>
    <style:style style:name="T6" style:family="text">
      <style:text-properties style:font-name="ＭＳ Ｐゴシック" fo:font-size="30pt" style:font-name-asian="ＭＳ Ｐゴシック" style:font-size-asian="30pt" style:font-name-complex="ＭＳ Ｐゴシック" style:font-size-complex="3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Century" style:font-size-asian="9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style:font-name-asian="Century" style:font-size-asian="10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8cm" fo:padding-right="0.208cm" fo:padding-top="0.026cm" fo:padding-bottom="0.026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08cm" fo:padding-right="0.208cm" fo:padding-top="0.026cm" fo:padding-bottom="0.026cm" fo:border="none" style:writing-mode="tb-r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枠1" text:anchor-type="char" svg:x="7.567cm" svg:y="0.106cm" svg:width="4.406cm" svg:height="0.723cm" draw:z-index="1"><draw:text-box><text:p text:style-name="P5"><text:span text:style-name="T3">○○○</text:span>－<text:span text:style-name="T3">○○○○</text:span></text:p></draw:text-box></draw:frame></text:p>
      <text:p text:style-name="Standard"/>
      <text:p text:style-name="Standard"><draw:frame draw:style-name="fr3" draw:name="枠4" text:anchor-type="char" svg:x="10.61cm" svg:y="0.109cm" svg:width="2.145cm" svg:height="12.019cm" draw:z-index="3"><draw:text-box><text:p text:style-name="P4">住所</text:p></draw:text-box></draw:frame></text:p>
      <text:p text:style-name="P1"><draw:frame draw:style-name="fr2" draw:name="枠2" text:anchor-type="char" svg:x="6.985cm" svg:y="0cm" svg:width="1.905cm" svg:height="11.748cm" draw:z-index="0"><draw:text-box><text:p text:style-name="P6">会社名</text:p></draw:text-box></draw:frame></text:p>
      <text:p text:style-name="P1"><draw:frame draw:style-name="fr2" draw:name="枠3" text:anchor-type="char" svg:x="3.81cm" svg:y="0cm" svg:width="2.595cm" svg:height="13.088cm" draw:z-index="2"><draw:text-box><text:p text:style-name="P3"><text:span text:style-name="T6">　　　　宛名　様</text:span></text:p><text:p text:style-name="P3"><text:span text:style-name="T6"/></text:p><text:p text:style-name="P3"><text:span text:style-name="T6"/></text:p><text:p text:style-name="P3"><text:span text:style-name="T6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71445032025116872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cm" style:writing-mode="page"/>
      <style:text-properties style:use-window-font-color="true" style:font-name="Liberation Serif" fo:font-size="12pt" fo:language="en" fo:country="US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name-asian="ＭＳ ゴシック" style:font-family-asian="'ＭＳ ゴシック', 'MS Gothic'" style:font-family-generic-asian="modern" style:font-size-asian="12pt" style:font-weight-asian="bold" style:font-name-complex="Arial" style:font-family-complex="Arial" style:font-family-generic-complex="swiss" style:font-pitch-complex="variabl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段落フォント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199cm" fo:page-height="20.5cm" style:num-format="1" style:print-orientation="portrait" fo:margin-top="0.6cm" fo:margin-bottom="0.6cm" fo:margin-left="0.6cm" fo:margin-right="0.6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　　　　　　　　</dc:title>
    <meta:creation-date>2008-01-28T17:26:00</meta:creation-date>
    <dc:date>2015-12-09T09:37:12.579821285</dc:date>
    <meta:print-date>2008-01-28T17:20:00</meta:print-date>
    <meta:editing-cycles>5</meta:editing-cycles>
    <meta:editing-duration>PT48M31S</meta:editing-duration>
    <meta:generator>LibreOffice/4.4.6.3$Linux_X86_64 LibreOffice_project/40m0$Build-3</meta:generator>
    <meta:document-statistic meta:table-count="0" meta:image-count="0" meta:object-count="0" meta:page-count="1" meta:paragraph-count="4" meta:word-count="11" meta:character-count="21" meta:non-whitespace-character-count="16"/>
  </office:meta>
</office:document-meta>
</file>